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92084"/>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officeooo:rsid="00192084"/>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92084"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92084" style:font-size-asian="9.60000038146973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7">La Comisión de Educación, Ciencia, Tecnología e Innovación ha considerado el Proyecto de </text:span><text:span text:style-name="T10">Comunicación</text:span><text:span text:style-name="T7"> </text:span><text:span text:style-name="T10">Nº </text:span><text:span text:style-name="T11">50871 –</text:span><text:span text:style-name="T10"> </text:span><text:span text:style-name="T11">CD – Somos Vida Unión Federal, </text:span><text:span text:style-name="T7">de l</text:span><text:span text:style-name="T8">a</text:span><text:span text:style-name="T7"> diputad</text:span><text:span text:style-name="T8">a</text:span><text:span text:style-name="T7"> </text:span><text:span text:style-name="T8">Granata,</text:span><text:span text:style-name="T7"> por el cual</text:span> se solicita disponga informar si ha evaluado la construcción del nuevo edificio escolar para la <text:span text:style-name="T6">Escuel</text:span>a de nivel secundario EESO 523 en el barrio <text:span text:style-name="T6">V</text:span>irgen de <text:span text:style-name="T6">G</text:span>uadalupe de la ciudad de <text:span text:style-name="T6">R</text:span>econquista, departamento <text:span text:style-name="T6">G</text:span>eneral <text:span text:style-name="T6">O</text:span>bligado<text:span text:style-name="T7">; y, por las razones expuestas en los fundamentos y las que podrá dar el miembro informante, esta Comisión aconseja la aprobación del texto </text:span><text:span text:style-name="T9">presentado que a continuación se transcribe</text:span><text:span text:style-name="T7">: </text:span></text:p>
      <text:p text:style-name="P6">PROYECTO DE COMUNICACIÓN</text:p>
      <text:p text:style-name="P8">La Cámara de Diputados de la Provincia, vería con agrado que el Poder Ejecutivo, a través del Ministerio de Educación, se sirva informar si ha evaluado la construcción del nuevo edificio escolar para la <text:span text:style-name="T6">E</text:span>scuela de nivel secundario "EESO 523" en el Barrio Virgen de Guadalupe de la ciudad de Reconquista, Provincia de Santa Fe, tal fuera solicitado en la comunicación Nº 47.950 CD, de fecha 28 de Julio de 2022. En tal caso, indique qué ha resuelto vuestro Ministerio y cuáles son las obras que realizará a tales fines, si las mismas fueron ya licitadas, el inicio tentativo de éstas y el presupuesto asignado.</text:p>
      <text:p text:style-name="P8"/>
      <text:p text:style-name="P7">Sala de <text:span text:style-name="T5">la Comisión Mixta, 17 de Mayo de 2023. <text:s/></text:span></text:p>
      <text:p text:style-name="P7">Firmantes: Diputados Balagué, Di Stefano, Hynes, Argañaraz y González. <text:s/></text:p>
      <text:p text:style-name="P7"/>
      <text:p text:style-name="P7"/>
      <text:p text:style-name="P7"/>
      <text:p text:style-name="P7"/>
      <text:p text:style-name="P4"><text:a xlink:type="simple" xlink:href="https://www.diputadossantafe.gov.ar/" text:style-name="Internet_20_link" text:visited-style-name="Visited_20_Internet_20_Link"/></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16:42.000902393</dc:date>
    <meta:print-date>2023-05-16T10:19:22.247262207</meta:print-date>
    <meta:editing-cycles>59</meta:editing-cycles>
    <meta:editing-duration>PT1H35M33S</meta:editing-duration>
    <meta:generator>LibreOffice/7.5.3.2$Linux_X86_64 LibreOffice_project/50$Build-2</meta:generator>
    <meta:document-statistic meta:table-count="0" meta:image-count="1" meta:object-count="0" meta:page-count="1" meta:paragraph-count="8" meta:word-count="249" meta:character-count="1552" meta:non-whitespace-character-count="1303"/>
  </office:meta>
</office:document-meta>
</file>